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a939" officeooo:paragraph-rsid="000ea939"/>
    </style:style>
    <style:style style:name="P2" style:family="paragraph" style:parent-style-name="Standard">
      <style:paragraph-properties fo:text-align="justify" style:justify-single-word="false"/>
      <style:text-properties officeooo:rsid="000ea939" officeooo:paragraph-rsid="000ea939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ea939" officeooo:paragraph-rsid="000ea939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00" fo:font-weight="bold"/>
    </style:style>
    <style:style style:name="P5" style:family="paragraph" style:parent-style-name="Text_20_body">
      <style:paragraph-properties fo:text-align="center" style:justify-single-word="false"/>
      <style:text-properties fo:color="#000000" fo:font-weight="bold" officeooo:rsid="000ea939" officeooo:paragraph-rsid="000ea939"/>
    </style:style>
    <style:style style:name="P6" style:family="paragraph" style:parent-style-name="Text_20_body">
      <style:paragraph-properties fo:text-align="center" style:justify-single-word="false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officeooo:rsid="000ea939" officeooo:paragraph-rsid="000ea939"/>
    </style:style>
    <style:style style:name="T1" style:family="text">
      <style:text-properties fo:color="#000000" style:font-name="Times New Roman" fo:font-size="12pt"/>
    </style:style>
    <style:style style:name="T2" style:family="text">
      <style:text-properties fo:font-variant="normal" fo:text-transform="none" fo:color="#000000" style:font-name="Times New Roman" fo:font-size="12pt" fo:letter-spacing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officeooo:rsid="000f3eec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DC ELETRÔNICO</text:p>
      <text:p text:style-name="P3"/>
      <text:p text:style-name="P5">EDITAL Nº 17/2018</text:p>
      <text:p text:style-name="P5">ESGOTAMENTO SANITÁRIO DE MALHADA DOS BOIS</text:p>
      <text:p text:style-name="P6"> </text:p>
      <text:p text:style-name="P4">ESCLARECIMENTO</text:p>
      <text:p text:style-name="P1"/>
      <text:p text:style-name="P7">Empresa interessada em participar da licitação solicita o seguinte esclarecimento:</text:p>
      <text:p text:style-name="P7"/>
      <text:p text:style-name="P7">Em relação ao item gabião, exigido no edital, se uma empresa apresentar acervo de execução de muro de arrimo em bloco de concreto, será aceito como similar?</text:p>
      <text:p text:style-name="P7"/>
      <text:p text:style-name="P7">Consultada a área técnica, obtivemos a seguinte resposta:</text:p>
      <text:p text:style-name="P7"/>
      <text:p text:style-name="P2"><text:span text:style-name="T4">A</text:span><text:span text:style-name="T3"> comprovação técnico operacional da execução de muro de arrimo em bloco de concreto</text:span><text:span text:style-name="T2"> </text:span><text:span text:style-name="T3">não se assemelha a execução de estrutura em gabião, conforme exigido </text:span><text:span text:style-name="T5">no Edital.</text:span><text:span text:style-name="T1">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4:57:51.980000000</meta:creation-date>
    <dc:date>2018-12-13T15:26:06.976000000</dc:date>
    <meta:editing-duration>PT1M31S</meta:editing-duration>
    <meta:editing-cycles>2</meta:editing-cycles>
    <meta:generator>LibreOffice/5.1.0.3$Windows_X86_64 LibreOffice_project/5e3e00a007d9b3b6efb6797a8b8e57b51ab1f737</meta:generator>
    <meta:document-statistic meta:table-count="0" meta:image-count="0" meta:object-count="0" meta:page-count="1" meta:paragraph-count="9" meta:word-count="84" meta:character-count="548" meta:non-whitespace-character-count="469"/>
  </office:meta>
</office:document-meta>
</file>