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09e3a" officeooo:paragraph-rsid="00191f3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009e3a" officeooo:paragraph-rsid="00191f3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91f34" officeooo:paragraph-rsid="00191f34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a6175" officeooo:paragraph-rsid="001a6175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c8027" officeooo:paragraph-rsid="001c8027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a6175" officeooo:paragraph-rsid="001a6175" style:font-size-asian="13pt" style:font-weight-asian="bold" style:font-size-complex="13pt" style:font-weight-complex="bold"/>
    </style:style>
    <style:style style:name="T1" style:family="text">
      <style:text-properties officeooo:rsid="001a61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4d3f" style:font-weight-asian="bold" style:font-weight-complex="bold"/>
    </style:style>
    <style:style style:name="T4" style:family="text">
      <style:text-properties fo:font-weight="bold" officeooo:rsid="001faa5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ÃO ELETRÔNICO</text:p>
      <text:p text:style-name="P1"/>
      <text:p text:style-name="P1">EDITAL Nº 05/2018 - VIGILÂNCIA ARMADA</text:p>
      <text:p text:style-name="P1"/>
      <text:p text:style-name="P1">AVISO DE ALTERAÇÃO</text:p>
      <text:p text:style-name="P1"/>
      <text:p text:style-name="P2"/>
      <text:p text:style-name="P3">Empresa interessada em participar da licitação apresentou impugnação ao Edital alegando que o valor de referência está bem abaixo dos valores parametrizados pelo MPOG, estando dessa forma “defasado, inexequível e incompatível com os valores usualmente praticados pelo mercado e com os reais custos inerentes a execução desses serviços”.</text:p>
      <text:p text:style-name="P3"/>
      <text:p text:style-name="P3">Submetida a referida impugnação à área técnica a mesma fez uma revisão completa das planilhas de custos e formação de preços de referência utilizando como base a metodologia de cálculo do Caderno Técnico do MPOG, ressalvando porém, que “nos itens de custo que o Caderno Técnico divergiu da Convenção Coletiva de Trabalho/2018 da categoria, …, <text:span text:style-name="T1">manteve-se o disposto na CCT/2018, já que esta vigora como lei entre as partes”.</text:span></text:p>
      <text:p text:style-name="P3"/>
      <text:p text:style-name="P4">Em face de todo o exposto, necessário se faz a alteração do Edital e o adiamento da sessão pública, haja vista que as alterações procedidas impactaram na formulação da proposta. Desse modo, <text:span text:style-name="T2">a sessão pública será marcada para as 09 horas, horário de Brasília, do dia 04/10/2018, no sítio </text:span><text:a xlink:type="simple" xlink:href="http://www.comprasgovernamentais.gov.br/" text:style-name="Internet_20_link" text:visited-style-name="Visited_20_Internet_20_Link"><text:span text:style-name="T2">www.comprasgovernamentais.gov.br</text:span></text:a><text:span text:style-name="T2">.</text:span></text:p>
      <text:p text:style-name="P6"/>
      <text:p text:style-name="P5"><text:span text:style-name="T2">O </text:span><text:span text:style-name="T4">novo</text:span><text:span text:style-name="T2"> Edital e seus elementos encontram-se disponíveis no sítio da Codevasf Superintendência Regional </text:span><text:span text:style-name="T3">Aracaju (SE) </text:span><text:span text:style-name="T2">e estarão disponíveis a partir de 24/09/2018 no sítio do Comprasgovernamenta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7:46:23.898000000</meta:creation-date>
    <dc:date>2018-09-21T15:32:33.705000000</dc:date>
    <meta:editing-duration>PT49M25S</meta:editing-duration>
    <meta:editing-cycles>6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7" meta:word-count="205" meta:character-count="1346" meta:non-whitespace-character-count="1148"/>
  </office:meta>
</office:document-meta>
</file>