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9e9d8" officeooo:paragraph-rsid="0009e9d8" style:font-weight-asian="bold" style:font-weight-complex="bold"/>
    </style:style>
    <style:style style:name="P2" style:family="paragraph" style:parent-style-name="Standard">
      <style:paragraph-properties fo:text-align="start" style:justify-single-word="false"/>
      <style:text-properties fo:font-weight="normal" officeooo:rsid="0009e9d8" officeooo:paragraph-rsid="0009e9d8" style:font-weight-asian="normal" style:font-weight-complex="normal"/>
    </style:style>
    <style:style style:name="P3" style:family="paragraph" style:parent-style-name="Standard">
      <style:paragraph-properties fo:text-align="justify" style:justify-single-word="false"/>
      <style:text-properties fo:font-weight="normal" officeooo:rsid="0009e9d8" officeooo:paragraph-rsid="000ae926" style:font-weight-asian="normal" style:font-weight-complex="normal"/>
    </style:style>
    <style:style style:name="P4" style:family="paragraph" style:parent-style-name="Standard">
      <style:paragraph-properties fo:text-align="justify" style:justify-single-word="false"/>
      <style:text-properties fo:font-weight="normal" officeooo:rsid="000ae926" officeooo:paragraph-rsid="000ae926" style:font-weight-asian="normal" style:font-weight-complex="normal"/>
    </style:style>
    <style:style style:name="P5" style:family="paragraph" style:parent-style-name="Standard">
      <style:paragraph-properties fo:text-align="justify" style:justify-single-word="false">
        <style:tab-stops>
          <style:tab-stop style:position="1.508cm"/>
        </style:tab-stops>
      </style:paragraph-properties>
      <style:text-properties fo:font-weight="normal" officeooo:rsid="000ae926" officeooo:paragraph-rsid="000ae926" style:font-weight-asian="normal" style:font-weight-complex="normal"/>
    </style:style>
    <style:style style:name="P6" style:family="paragraph" style:parent-style-name="Standard">
      <style:paragraph-properties fo:text-align="justify" style:justify-single-word="false">
        <style:tab-stops>
          <style:tab-stop style:position="1.508cm"/>
        </style:tab-stops>
      </style:paragraph-properties>
      <style:text-properties fo:font-weight="normal" officeooo:rsid="000ae926" officeooo:paragraph-rsid="000ae926" style:font-weight-asian="normal" style:font-weight-complex="normal"/>
    </style:style>
    <style:style style:name="P7" style:family="paragraph" style:parent-style-name="Standard">
      <style:paragraph-properties fo:text-align="center" style:justify-single-word="false"/>
      <style:text-properties fo:font-weight="bold" officeooo:rsid="000ae926" officeooo:paragraph-rsid="000ae926" style:font-weight-asian="bold" style:font-weight-complex="bold"/>
    </style:style>
    <style:style style:name="P8" style:family="paragraph" style:parent-style-name="Standard">
      <style:paragraph-properties fo:text-align="justify" style:justify-single-word="false"/>
      <style:text-properties fo:font-weight="bold" officeooo:rsid="0009e9d8" officeooo:paragraph-rsid="000ae926" style:font-weight-asian="bold" style:font-weight-complex="bold"/>
    </style:style>
    <style:style style:name="P9" style:family="paragraph" style:parent-style-name="Standard" style:list-style-name="L1">
      <style:paragraph-properties fo:text-align="justify" style:justify-single-word="false"/>
      <style:text-properties officeooo:paragraph-rsid="000ae926"/>
    </style:style>
    <style:style style:name="P10" style:family="paragraph" style:parent-style-name="Standard">
      <style:paragraph-properties fo:margin-left="1.501cm" fo:margin-right="0cm" fo:margin-top="0.3cm" fo:margin-bottom="0.3cm" loext:contextual-spacing="false" fo:text-align="justify" style:justify-single-word="false" fo:hyphenation-ladder-count="no-limit" fo:text-indent="-1.501cm" style:auto-text-indent="false">
        <style:tab-stops>
          <style:tab-stop style:position="24.003cm"/>
        </style:tab-stops>
      </style:paragraph-properties>
      <style:text-properties officeooo:paragraph-rsid="000ae926" fo:hyphenate="true" fo:hyphenation-remain-char-count="2" fo:hyphenation-push-char-count="2"/>
    </style:style>
    <style:style style:name="P11" style:family="paragraph" style:parent-style-name="Standard">
      <style:paragraph-properties fo:margin-left="1.501cm" fo:margin-right="0cm" fo:margin-top="0.3cm" fo:margin-bottom="0.3cm" loext:contextual-spacing="false" fo:text-align="justify" style:justify-single-word="false" fo:hyphenation-ladder-count="no-limit" fo:text-indent="-1.501cm" style:auto-text-indent="false">
        <style:tab-stops>
          <style:tab-stop style:position="24.003cm"/>
        </style:tab-stops>
      </style:paragraph-properties>
      <style:text-properties officeooo:rsid="000ae926" officeooo:paragraph-rsid="000ae926" fo:hyphenate="true" fo:hyphenation-remain-char-count="2" fo:hyphenation-push-char-count="2"/>
    </style:style>
    <style:style style:name="P12" style:family="paragraph" style:parent-style-name="List_20_Paragraph" style:list-style-name="WWNum7">
      <style:paragraph-properties fo:margin-left="2.501cm" fo:margin-right="0cm" fo:margin-top="0.3cm" fo:margin-bottom="0.3cm" loext:contextual-spacing="false" fo:text-align="justify" style:justify-single-word="false" fo:hyphenation-ladder-count="no-limit" fo:text-indent="-1cm" style:auto-text-indent="false">
        <style:tab-stops>
          <style:tab-stop style:position="24.003cm"/>
        </style:tab-stops>
      </style:paragraph-properties>
      <style:text-properties fo:font-weight="normal" officeooo:rsid="0009e9d8" officeooo:paragraph-rsid="000ae926" style:font-weight-asian="normal" style:font-weight-complex="normal" fo:hyphenate="tru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00ae926" style:font-weight-asian="normal" style:font-weight-complex="normal"/>
    </style:style>
    <style:style style:name="T3" style:family="text">
      <style:text-properties officeooo:rsid="000ae926"/>
    </style:style>
    <style:style style:name="T4" style:family="text">
      <style:text-properties fo:color="#00000a" fo:font-weight="normal" style:font-weight-asian="normal" style:font-weight-complex="normal"/>
    </style:style>
    <style:style style:name="T5" style:family="text">
      <style:text-properties fo:color="#00000a" fo:font-size="12pt" style:font-size-asian="12pt" style:font-size-complex="12pt"/>
    </style:style>
    <style:style style:name="T6" style:family="text">
      <style:text-properties fo:color="#00000a" fo:font-size="12pt" officeooo:rsid="000ae926" style:font-size-asian="12pt" style:font-size-complex="12pt"/>
    </style:style>
    <style:style style:name="T7" style:family="text">
      <style:text-properties fo:color="#00000a" fo:font-size="12pt" officeooo:rsid="0009e9d8" style:font-size-asian="12pt" style:font-size-complex="12pt"/>
    </style:style>
    <style:style style:name="T8" style:family="text">
      <style:text-properties fo:color="#00000a" fo:font-size="12pt" fo:font-weight="normal" officeooo:rsid="0009e9d8" style:font-size-asian="12pt" style:font-weight-asian="normal" style:font-size-complex="12pt" style:font-weight-complex="normal"/>
    </style:style>
    <style:style style:name="T9" style:family="text">
      <style:text-properties officeooo:rsid="000c399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EGÃO ELETRÔNICO - SRP</text:p>
      <text:p text:style-name="P1"/>
      <text:p text:style-name="P1">EDITAL Nº <text:span text:style-name="T3">1</text:span>0/2017</text:p>
      <text:p text:style-name="P1"/>
      <text:p text:style-name="P1">AVISO DE ALTERAÇ<text:span text:style-name="T9">ÃO</text:span></text:p>
      <text:p text:style-name="P1"/>
      <text:p text:style-name="P1"/>
      <text:p text:style-name="P8"><text:line-break/><text:span text:style-name="T1">Pedimos atentar para alterações/correções efetuadas no Edital </text:span><text:span text:style-name="T2">1</text:span><text:span text:style-name="T1">0/2017, que </text:span><text:span text:style-name="T2">trata da</text:span><text:span text:style-name="T1"> </text:span><text:span text:style-name="T2">c</text:span><text:span text:style-name="T4">onstituição de sistema de registro de preços, destinado ao fornecimento, carga, transporte, descarga e montagem de kits de irrigação, na área de atuação da Codevasf 4ª SR, no estado de Sergipe</text:span><text:span text:style-name="T1">, conforme segue:</text:span></text:p>
      <text:p text:style-name="P2"/>
      <text:p text:style-name="P11"><text:span text:style-name="T6">O </text:span><text:span text:style-name="T5">subitem 19.4.1. passou de:</text:span></text:p>
      <text:p text:style-name="P10"><text:span text:style-name="T6">19.4.1.<text:tab/></text:span><text:span text:style-name="T5">Municípios que compõem a área de atuação da 4ª Superintendência Regional da Codevasf, no estado de Sergipe:</text:span></text:p>
      <text:list xml:id="list196110080568009190" text:style-name="WWNum7">
        <text:list-item>
          <text:p text:style-name="P12"><text:span text:style-name="T5">Amparo de São Francisco, Aquidabã, Brejo Grande, Canhoba, Canindé de São Francisco, Capela, Cedro de São João, Feira Nova, Gararu, Gracho Cardoso, Ilha das Flores, Itabi, Japaratuba, Japoatã, Malhada dos Bois, Monte Alegre de Sergipe, Muribeca, Neópolis, Nossa Senhora da Glória, Nossa Senhora de Lourdes, Pacatuba, Pirambu, Poço Redondo, Porto da Folha, Propriá, Santana do São Francisco, São Francisco, Telha.</text:span></text:p>
        </text:list-item>
      </text:list>
      <text:p text:style-name="P3"><text:line-break/><text:span text:style-name="T3">Para:</text:span></text:p>
      <text:p text:style-name="P3"/>
      <text:p text:style-name="P5">19.4.1.<text:tab/><text:span text:style-name="T5">Municípios que compõem a área de atuação da 4ª Superintendência Regional da Codevasf, <text:tab/>no estado de Sergipe:</text:span></text:p>
      <text:p text:style-name="P5"><text:span text:style-name="T5"/></text:p>
      <text:list xml:id="list3460261721979160749" text:style-name="L1">
        <text:list-item>
          <text:p text:style-name="P9"><text:span text:style-name="T8">Amparo de São Francisco, Aquidabã, Brejo Grande, Canhoba, Canindé de São Francisco, Capela, Cedro de São João, Feira Nova, Gararu, Gracho Cardoso, Ilha das Flores, Itabi, Japaratuba, Japoatã, Malhada dos Bois, Monte Alegre de Sergipe, Muribeca, Neópolis, Nossa Senhora da Glória, Nossa Senhora de Lourdes, Pacatuba, Pirambu, Poço Redondo, Porto da Folha, Propriá, Santana do São Francisco, São Francisco, Telha, Areia Branca, Campo do Brito, Carira, Frei Paulo, Itabaiana, Itaporanga D’Ajuda, Lagarto, Macambira, Pedra Mole, Pinhão, São Cristóvão, São Domingos e Simão Dias</text:span></text:p>
        </text:list-item>
      </text:list>
      <text:p text:style-name="P3"/>
      <text:p text:style-name="P4">ou seja,</text:p>
      <text:p text:style-name="P4"/>
      <text:p text:style-name="P4">Foram acrescentados os seguintes municípios, uma vez que passaram a fazer parte da área de atuação da Codevasf 4ª SR, os municípios componentes da bacia do Rio Vaza Barris: <text:span text:style-name="T7">Areia Branca, Campo do Brito, Carira, Frei Paulo, Itabaiana, Itaporanga D’Ajuda, Lagarto, Macambira, Pedra Mole, Pinhão, São Cristóvão, São Domingos e Simão Dias. </text:span></text:p>
      <text:p text:style-name="P3"/>
      <text:p text:style-name="P3">Tais alterações/correções foram devidamente registradas no Edital referido e disponibilizadas nos portais www.comprasgovernamentais.gov.br e www.codevasf.gov.br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Label_20_1173" style:display-name="ListLabel 1173" style:family="text">
      <style:text-properties fo:font-size="12pt" style:font-size-asian="12pt" style:font-name-complex="Symbol1" style:font-family-complex="Symbol" style:font-family-generic-complex="system" style:font-pitch-complex="variable"/>
    </style:style>
    <style:style style:name="ListLabel_20_1174" style:display-name="ListLabel 1174" style:family="text">
      <style:text-properties style:font-name-complex="Courier New1" style:font-family-complex="'Courier New'" style:font-family-generic-complex="system" style:font-pitch-complex="variable"/>
    </style:style>
    <style:style style:name="ListLabel_20_1175" style:display-name="ListLabel 1175" style:family="text">
      <style:text-properties style:font-name-complex="Wingdings1" style:font-family-complex="Wingdings" style:font-family-generic-complex="system" style:font-pitch-complex="variable"/>
    </style:style>
    <style:style style:name="ListLabel_20_1176" style:display-name="ListLabel 1176" style:family="text">
      <style:text-properties style:font-name-complex="Symbol1" style:font-family-complex="Symbol" style:font-family-generic-complex="system" style:font-pitch-complex="variable"/>
    </style:style>
    <style:style style:name="ListLabel_20_1177" style:display-name="ListLabel 1177" style:family="text">
      <style:text-properties style:font-name-complex="Courier New1" style:font-family-complex="'Courier New'" style:font-family-generic-complex="system" style:font-pitch-complex="variable"/>
    </style:style>
    <style:style style:name="ListLabel_20_1178" style:display-name="ListLabel 1178" style:family="text">
      <style:text-properties style:font-name-complex="Wingdings1" style:font-family-complex="Wingdings" style:font-family-generic-complex="system" style:font-pitch-complex="variable"/>
    </style:style>
    <style:style style:name="ListLabel_20_1179" style:display-name="ListLabel 1179" style:family="text">
      <style:text-properties style:font-name-complex="Symbol1" style:font-family-complex="Symbol" style:font-family-generic-complex="system" style:font-pitch-complex="variable"/>
    </style:style>
    <style:style style:name="ListLabel_20_1180" style:display-name="ListLabel 1180" style:family="text">
      <style:text-properties style:font-name-complex="Courier New1" style:font-family-complex="'Courier New'" style:font-family-generic-complex="system" style:font-pitch-complex="variable"/>
    </style:style>
    <style:style style:name="ListLabel_20_1181" style:display-name="ListLabel 1181"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1173"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174"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1175"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1176"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177"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1178"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1179"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180"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1181"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09:21:39.712000000</meta:creation-date>
    <dc:date>2017-10-31T11:45:43.522000000</dc:date>
    <meta:editing-duration>PT6M48S</meta:editing-duration>
    <meta:editing-cycles>3</meta:editing-cycles>
    <meta:generator>LibreOffice/5.1.0.3$Windows_X86_64 LibreOffice_project/5e3e00a007d9b3b6efb6797a8b8e57b51ab1f737</meta:generator>
    <meta:document-statistic meta:table-count="0" meta:image-count="0" meta:object-count="0" meta:page-count="1" meta:paragraph-count="13" meta:word-count="310" meta:character-count="2109" meta:non-whitespace-character-count="1809"/>
  </office:meta>
</office:document-meta>
</file>