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9b5b9" officeooo:paragraph-rsid="0019b5b9"/>
    </style:style>
    <style:style style:name="P2" style:family="paragraph" style:parent-style-name="Standard">
      <style:paragraph-properties fo:text-align="justify" style:justify-single-word="false"/>
      <style:text-properties officeooo:paragraph-rsid="001d52c2"/>
    </style:style>
    <style:style style:name="P3" style:family="paragraph" style:parent-style-name="Standard">
      <style:paragraph-properties fo:text-align="justify" style:justify-single-word="false"/>
      <style:text-properties officeooo:rsid="001a5411" officeooo:paragraph-rsid="001a5411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1db1a6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1d52c2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rsid="0019b5b9" officeooo:paragraph-rsid="0019b5b9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19b5b9" officeooo:paragraph-rsid="0019b5b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19b5b9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a5411" style:font-size-asian="12pt" style:font-size-complex="12pt"/>
    </style:style>
    <style:style style:name="P10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officeooo:paragraph-rsid="001d52c2"/>
    </style:style>
    <style:style style:name="P1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officeooo:rsid="001d52c2" officeooo:paragraph-rsid="001d52c2"/>
    </style:style>
    <style:style style:name="P12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officeooo:rsid="001db1a6" officeooo:paragraph-rsid="001db1a6" style:font-size-asian="12pt" style:font-size-complex="12pt"/>
    </style:style>
    <style:style style:name="P1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font-size="12pt" officeooo:rsid="001d52c2" officeooo:paragraph-rsid="001d52c2" style:font-size-asian="12pt" style:font-size-complex="12pt"/>
    </style:style>
    <style:style style:name="P14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officeooo:rsid="001d52c2" officeooo:paragraph-rsid="001d52c2" style:font-size-asian="12pt" style:font-size-complex="12pt"/>
    </style:style>
    <style:style style:name="P15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officeooo:rsid="001f4c57" officeooo:paragraph-rsid="001f4c57" style:font-size-asian="12pt" style:font-size-complex="12pt"/>
    </style:style>
    <style:style style:name="P16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officeooo:rsid="00204bce" officeooo:paragraph-rsid="00204bce" style:font-size-asian="12pt" style:font-size-complex="12pt"/>
    </style:style>
    <style:style style:name="P17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001b82bc" style:font-size-asian="12pt" style:font-size-complex="12pt"/>
    </style:style>
    <style:style style:name="P19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001d52c2" style:font-size-asian="12pt" style:font-size-complex="12pt"/>
    </style:style>
    <style:style style:name="T1" style:family="text">
      <style:text-properties officeooo:rsid="0019b5b9"/>
    </style:style>
    <style:style style:name="T2" style:family="text">
      <style:text-properties fo:font-size="11.5pt" style:font-size-asian="11.5pt"/>
    </style:style>
    <style:style style:name="T3" style:family="text">
      <style:text-properties fo:font-size="11.5pt" officeooo:rsid="0019b5b9" style:font-size-asian="11.5pt"/>
    </style:style>
    <style:style style:name="T4" style:family="text">
      <style:text-properties fo:font-size="11.5pt" officeooo:rsid="001a5411" style:font-size-asian="11.5pt"/>
    </style:style>
    <style:style style:name="T5" style:family="text">
      <style:text-properties fo:font-size="11.5pt" fo:font-weight="bold" style:font-size-asian="11.5pt" style:font-weight-asian="bold"/>
    </style:style>
    <style:style style:name="T6" style:family="text">
      <style:text-properties fo:font-size="11.5pt" fo:font-weight="normal" style:font-size-asian="11.5pt" style:font-weight-asian="normal"/>
    </style:style>
    <style:style style:name="T7" style:family="text">
      <style:text-properties fo:font-size="11.5pt" fo:font-weight="normal" officeooo:rsid="001b82bc" style:font-size-asian="11.5pt" style:font-weight-asian="normal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font-weight="normal" officeooo:rsid="001b82bc" style:font-size-asian="14pt" style:font-weight-asian="normal" style:font-name-complex="Times New Roman1" style:font-size-complex="14pt"/>
    </style:style>
    <style:style style:name="T10" style:family="text">
      <style:text-properties style:font-name="Times New Roman" fo:font-size="14pt" fo:font-weight="normal" officeooo:rsid="001db1a6" style:font-size-asian="14pt" style:font-weight-asian="normal" style:font-name-complex="Times New Roman1" style:font-size-complex="14pt"/>
    </style:style>
    <style:style style:name="T11" style:family="text">
      <style:text-properties style:font-name="Times New Roman" fo:font-size="14pt" fo:font-weight="bold" officeooo:rsid="001b82bc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3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4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15" style:family="text">
      <style:text-properties style:font-name="Times New Roman" fo:font-size="14pt" fo:font-style="italic" fo:font-weight="normal" officeooo:rsid="001b82bc" style:font-size-asian="14pt" style:font-style-asian="italic" style:font-weight-asian="normal" style:font-name-complex="Times New Roman1" style:font-size-complex="14pt" style:font-style-complex="italic"/>
    </style:style>
    <style:style style:name="T16" style:family="text">
      <style:text-properties style:font-name="Times New Roman" fo:font-weight="normal" style:font-weight-asian="normal" style:font-name-complex="Times New Roman1"/>
    </style:style>
    <style:style style:name="T17" style:family="text">
      <style:text-properties style:font-name="Times New Roman" fo:font-weight="normal" officeooo:rsid="001b82bc" style:font-weight-asian="normal" style:font-name-complex="Times New Roman1"/>
    </style:style>
    <style:style style:name="T18" style:family="text">
      <style:text-properties style:font-name="Times New Roman" fo:font-weight="normal" officeooo:rsid="001db1a6" style:font-weight-asian="normal" style:font-name-complex="Times New Roman1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fo:font-style="italic" style:font-style-asian="italic" style:font-name-complex="Times New Roman1"/>
    </style:style>
    <style:style style:name="T21" style:family="text">
      <style:text-properties style:font-name="Times New Roman" fo:font-style="italic" style:font-style-asian="italic" style:font-name-complex="Times New Roman1" style:font-style-complex="italic"/>
    </style:style>
    <style:style style:name="T22" style:family="text">
      <style:text-properties style:font-name="Times New Roman" fo:font-style="italic" fo:font-weight="normal" officeooo:rsid="001b82bc" style:font-style-asian="italic" style:font-weight-asian="normal" style:font-name-complex="Times New Roman1" style:font-style-complex="italic"/>
    </style:style>
    <style:style style:name="T23" style:family="text">
      <style:text-properties style:font-name="Times New Roman" fo:font-size="12pt" style:font-size-asian="12pt" style:font-name-complex="Times New Roman1" style:font-size-complex="12pt"/>
    </style:style>
    <style:style style:name="T24" style:family="text">
      <style:text-properties style:font-name="Times New Roman" fo:font-weight="bold" style:font-weight-asian="bold" style:font-name-complex="Times New Roman1" style:font-weight-complex="bold"/>
    </style:style>
    <style:style style:name="T25" style:family="text">
      <style:text-properties style:font-name="Times New Roman" fo:font-weight="bold" officeooo:rsid="001b82bc" style:font-weight-asian="bold" style:font-name-complex="Times New Roman1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officeooo:rsid="001b82bc" style:font-weight-asian="bold" style:font-name-complex="Times New Roman1"/>
    </style:style>
    <style:style style:name="T28" style:family="text">
      <style:text-properties fo:font-weight="normal" style:font-weight-asian="normal"/>
    </style:style>
    <style:style style:name="T29" style:family="text">
      <style:text-properties fo:font-weight="normal" officeooo:rsid="001b82bc" style:font-weight-asian="normal"/>
    </style:style>
    <style:style style:name="T30" style:family="text">
      <style:text-properties fo:font-weight="normal" officeooo:rsid="001b82bc" style:font-weight-asian="normal" style:font-name-complex="Times New Roman1"/>
    </style:style>
    <style:style style:name="T31" style:family="text">
      <style:text-properties officeooo:rsid="001a54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DITAL 02/2017 – VIGILÂNCIA</text:p>
      <text:p text:style-name="P6"/>
      <text:p text:style-name="P6">IMPUGNAÇÃO</text:p>
      <text:p text:style-name="P6"/>
      <text:p text:style-name="P6"/>
      <text:p text:style-name="P7">Empresa interessada em participar do certame entrou com impugnação ao Edital em que combate os seguintes pontos:</text:p>
      <text:p text:style-name="P8"><text:span text:style-name="T1">1. “</text:span>Além de permitir resultado igual a 1 (um) nos índices Liquidez Geral, Liquidez Corrente e Solvência Geral, o edital deixou de exigir a comprovação de patrimônio líquido mínimo correspondente a 10% (dez por cento) do valor estimado da contratação, e a comprovação de Capital Circulante Líquido ou Capital de Giro (Ativo Circulante – Passivo Circulante) de, no mínimo 16,66% do valor estimado da contratação, afrontando o disposto no artigo 19, inciso XXIV, da IN 02/2008 SLTI/MPOG:”;</text:p>
      <text:p text:style-name="P8"><text:span text:style-name="T1">2. “</text:span><text:span text:style-name="T26">16. </text:span><text:span text:style-name="T28">O item 11.1.3 – Qualificação Técnica – deixou de exigir das concorrentes a comprovação, por meio de atestados, de aptidão para desempenho de serviços de vigilância, compatível em características, quantidades e prazos com o objeto da licitação. </text:span></text:p>
      <text:p text:style-name="P17"><text:span text:style-name="T26">17. </text:span><text:span text:style-name="T28">Os artigos 27, inciso II, e 30, inciso II, da Lei nº 8.666/1993, 4º, inciso XIII, da Lei nº 10.520/2002 e 14, inciso II, do Decreto nº 5.450/2005, impõem à Administração Pública exigir, dos concorrentes nas licitações, a comprovação de aptidão para desemprenho de atividade pertinente e compatível, com características, quantidades e prazos com o objeto de que trata o processo licitatório:”</text:span></text:p>
      <text:p text:style-name="P9"><text:span text:style-name="T31">3. “</text:span><text:span text:style-name="T26">22. </text:span><text:span text:style-name="T28">Da leitura do item 2.1, grupo 4, do Edital, verifica-se que a empresa a ser contratada, além de realizar o monitoramento do sistema eletrônico, também deverá implanta-lo mediante o fornecimento do sistema de alarme composto por uma central de </text:span>alarme completa, uma bateria 12Vcc/7ah, um transformador 12 volts, uma caixa de proteção, duas sirenes de alta potência e vinte e cinco sensores de movimentos. </text:p>
      <text:p text:style-name="P18"><text:span text:style-name="T26">23. </text:span><text:span text:style-name="T28">Entretanto, o Edital deixou de informar se o fornecimento do sistema de segurança eletrônico será por comodato ou por aquisição (compra e venda).”.</text:span></text:p>
      <text:p text:style-name="P18"><text:span text:style-name="T28"/></text:p>
      <text:p text:style-name="P18"><text:span text:style-name="T29">Em face do exposto, temos a dizer o seguinte:</text:span></text:p>
      <text:p text:style-name="P19"><text:span text:style-name="T29">1. Tem razão a impugnante quando dispõe que violamos dispositivo legal ao exigirmos índices de liquidez em valores iguais ou superiores 1 (um), quando deveria ser acima de 1 (um); assim será exigido. De resto, </text:span><text:span text:style-name="T30">o que a Codevasf considerou para deixar de exigir tal disposição, além do valor licitado, especialmente a complexidade do objeto, o próprio dispositivo citado determina que as exigências devem ser previstas </text:span><text:span text:style-name="T27">"quando couber". </text:span><text:span text:style-name="T30">Das fl. 203 consta de trecho do acórdão citado a margem discricionária de tal decisão (item 46 e 50).</text:span></text:p>
      <text:p text:style-name="P10"><text:span text:style-name="T9"/></text:p>
      <text:p text:style-name="P14"><text:span text:style-name="T17">2. O </text:span><text:span text:style-name="T18">item 11.1.3. </text:span><text:span text:style-name="T17">do Edital enumera todos os requisitos legais para o desenvolvimento da atividade de vigilância, não se demonstrando razoável a exigência de atestado de capacidade técnica de comprovação de realização dos mesmos serviços, moldes e quantitativos.</text:span></text:p>
      <text:p text:style-name="P5"><text:span text:style-name="T19">O art. 19, inc. XXV, alíneas "a" e "b", parágrafo oitavo da IN nº 02/2008 também indicam que as disposições são aplicáveis "quando couber".</text:span></text:p>
      <text:p text:style-name="P5"><text:span text:style-name="T19">O próprio TCU pacificou o tema através da Súm 263/2011, afirmando que para tal exigência, há que se considerar a complexidade do objeto licitado, </text:span></text:p>
      <text:p text:style-name="P5"><text:span text:style-name="T19">SÚMULA Nº 263/2011</text:span></text:p>
      <text:p text:style-name="P2"><text:span text:style-name="T23">Para a comprovação da capacidade técnico-operacional das licitantes, e desde que limitada, simultaneamente, às parcelas de maior relevância e valor significativo do objeto a ser contratado, é legal a exigência de comprovação da execução de quantitativos mínimos em obras ou serviços com características semelhantes, devendo essa exigência guardar proporção com a dimensão e a complexidade do objeto a ser executado.</text:span></text:p>
      <text:p text:style-name="P5"><text:span text:style-name="T24">Fundamento Legal</text:span></text:p>
      <text:p text:style-name="P5"><text:span text:style-name="T19">–  Constituição Federal, art. 37, inciso XXI;</text:span></text:p>
      <text:p text:style-name="P5"><text:soft-page-break/><text:span text:style-name="T19">–  Lei nº 8.666/1993, art. 30.</text:span></text:p>
      <text:p text:style-name="P5"><text:span text:style-name="T24">Precedentes</text:span></text:p>
      <text:p text:style-name="P5"><text:span text:style-name="T19">– Acórdão 0165/2009 – Plenário – Sessão de 11/02/2009 – Ata nº 06/2009, Proc. 027.772/2008-2, </text:span><text:span text:style-name="T21">in</text:span><text:span text:style-name="T19"> DOU de 16/02/2009.</text:span></text:p>
      <text:p text:style-name="P5"><text:span text:style-name="T19">– Acórdão 1908/2008 – Plenário – Sessão de 03/09/2008 – Ata nº 35/2008, Proc. 011.204/2008-4, </text:span><text:span text:style-name="T21">in</text:span><text:span text:style-name="T19"> DOU de 05/09/2008.</text:span></text:p>
      <text:p text:style-name="P5"><text:span text:style-name="T19">– Acórdão 1417/2008 – Plenário – Sessão de 23/07/2008 – Ata nº 29/2008, Proc. 007.535/2005-6, </text:span><text:span text:style-name="T21">in </text:span><text:span text:style-name="T19">DOU de 25/07/2008.</text:span></text:p>
      <text:p text:style-name="P13"><text:span text:style-name="T17">– Acórdão 597/2008 – Plenário – Sessão de 09/04/2008 – Ata nº 11/2008, Proc. 021.103/2005-0, </text:span><text:span text:style-name="T22">in </text:span><text:span text:style-name="T17">DOU de 14/04/2008.</text:span></text:p>
      <text:p text:style-name="P11"><text:span text:style-name="T9"/></text:p>
      <text:p text:style-name="P12"><text:span text:style-name="T17">3. De relação a não informação se o sistema de segurança será adquirido ou adotará o sistema de comodato, entendemos que não é razoável a dúvida, posto que a Administração Pública não costuma adquirir sistemas dessa natureza, tanto pelo custo de aquisição, quanto pelo custo de manutenção e, sobretudo, pelo risco de déficit tecnológico que tal ato geraria.</text:span></text:p>
      <text:p text:style-name="P4"><text:span text:style-name="T19">Além disso, conforme colocou a licitante, </text:span><text:span text:style-name="T20">"”os equipamentos e sistemas eletrônicos somente poderão ser fornecidos pela empresa de vigilância patrimonial sob a forma de comodato".</text:span></text:p>
      <text:p text:style-name="P12"><text:span text:style-name="T17">Portanto, de relação a esse item esclarece a Codevasf que o regime será o de comodato.</text:span></text:p>
      <text:p text:style-name="P12"><text:span text:style-name="T17"/></text:p>
      <text:p text:style-name="P15"><text:span text:style-name="T17">E</text:span><text:span text:style-name="T16">nfim, entendemos não haver razão suficiente para acolhermos a impugnação.</text:span></text:p>
      <text:p text:style-name="P15"><text:span text:style-name="T16"/></text:p>
      <text:p text:style-name="P16"><text:span text:style-name="T16">Aracaju/SE, 06/04/2017</text:span></text:p>
      <text:p text:style-name="P16"><text:span text:style-name="T16"/></text:p>
      <text:p text:style-name="P16"><text:span text:style-name="T16"/></text:p>
      <text:p text:style-name="P16"><text:span text:style-name="T16">Manoel Carlos Filho</text:span></text:p>
      <text:p text:style-name="P16"><text:span text:style-name="T16">Pregoeiro – Det. 016/2017</text:span></text:p>
      <text:p text:style-name="P3"><text:span text:style-name="T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17:31:00</meta:creation-date>
    <meta:initial-creator>maria.carreira</meta:initial-creator>
    <dc:date>2017-04-06T10:59:40.405000000</dc:date>
    <meta:editing-duration>PT24M45S</meta:editing-duration>
    <meta:editing-cycles>6</meta:editing-cycles>
    <meta:generator>LibreOffice/5.1.0.3$Windows_X86_64 LibreOffice_project/5e3e00a007d9b3b6efb6797a8b8e57b51ab1f737</meta:generator>
    <meta:document-statistic meta:table-count="0" meta:image-count="0" meta:object-count="0" meta:page-count="2" meta:paragraph-count="30" meta:word-count="724" meta:character-count="4726" meta:non-whitespace-character-count="4004"/>
  </office:meta>
</office:document-meta>
</file>