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officeooo:rsid="001da0c2" officeooo:paragraph-rsid="001da0c2"/>
    </style:style>
    <style:style style:name="P2" style:family="paragraph" style:parent-style-name="Standard">
      <style:text-properties officeooo:rsid="001da0c2" officeooo:paragraph-rsid="001da0c2"/>
    </style:style>
    <style:style style:name="P3" style:family="paragraph" style:parent-style-name="Table_20_Contents">
      <style:paragraph-properties fo:text-align="justify" style:justify-single-word="false"/>
    </style:style>
  </office:automatic-styles>
  <office:body>
    <office:text>
      <office:forms form:automatic-focus="false" form:apply-design-mode="false">
        <form:form form:name="form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GÃO ELETRÔNICO</text:p>
      <text:p text:style-name="P1"/>
      <text:p text:style-name="P1">EDITAL 02/2017 – VIGILÂNCIA</text:p>
      <text:p text:style-name="P1"/>
      <text:p text:style-name="P1">AVISO</text:p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3">Para fins de habilitação a licitante vencedora deverá apresentar balanço patrimonial e demonstrações contábeis do exercício social anterior ao da realização do processo licitatório, comprovando índices de Liquidez Geral (LG), Liquidez Corrente (LC) e Solvência Geral (SG) superiores a 1 (um); o que poderá ser verificado "on line" junto ao SICAF. </text:p>
                </table:table-cell>
              </table:table-row>
            </table:table>
          </table:table-cell>
        </table:table-row>
      </table:table>
      <text:p text:style-name="Standard"/>
      <text:p text:style-name="Standard"/>
      <text:p text:style-name="P2">Manoel Carlos Filho</text:p>
      <text:p text:style-name="P2">Pregoeiro – Det. 016/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1:21:04.383000000</meta:creation-date>
    <dc:date>2017-04-06T11:22:51.711000000</dc:date>
    <meta:editing-duration>PT1M47S</meta:editing-duration>
    <meta:editing-cycles>1</meta:editing-cycles>
    <meta:document-statistic meta:table-count="2" meta:image-count="0" meta:object-count="0" meta:page-count="1" meta:paragraph-count="6" meta:word-count="63" meta:character-count="440" meta:non-whitespace-character-count="380"/>
    <meta:generator>LibreOffice/5.1.0.3$Windows_X86_64 LibreOffice_project/5e3e00a007d9b3b6efb6797a8b8e57b51ab1f737</meta:generator>
  </office:meta>
</office:document-meta>
</file>