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0.751cm"/>
          <style:tab-stop style:position="7.502cm"/>
        </style:tab-stops>
      </style:paragraph-properties>
      <style:text-properties style:font-name="Arial1" fo:font-size="12pt" fo:font-weight="bold" officeooo:rsid="00085e95" officeooo:paragraph-rsid="00085e95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751cm"/>
          <style:tab-stop style:position="7.502cm"/>
        </style:tab-stops>
      </style:paragraph-properties>
      <style:text-properties style:font-name="Arial1" fo:font-size="11pt" officeooo:paragraph-rsid="00099570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751cm"/>
        </style:tab-stops>
      </style:paragraph-properties>
      <style:text-properties style:font-name="Arial1" fo:font-size="11pt" officeooo:paragraph-rsid="0006724e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0.751cm"/>
        </style:tab-stops>
      </style:paragraph-properties>
      <style:text-properties style:font-name="Arial1" fo:font-size="11pt" officeooo:rsid="000a660f" officeooo:paragraph-rsid="000a660f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751cm"/>
        </style:tab-stops>
      </style:paragraph-properties>
      <style:text-properties style:font-name="Arial1" fo:font-size="11pt" officeooo:rsid="000a660f" officeooo:paragraph-rsid="000beb35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751cm"/>
          <style:tab-stop style:position="7.502cm"/>
        </style:tab-stops>
      </style:paragraph-properties>
      <style:text-properties style:font-name="Arial1" fo:font-size="11pt" fo:font-weight="normal" officeooo:rsid="00085e95" officeooo:paragraph-rsid="00085e95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751cm"/>
          <style:tab-stop style:position="7.502cm"/>
        </style:tab-stops>
      </style:paragraph-properties>
      <style:text-properties style:font-name="Arial1" fo:font-size="11pt" fo:font-weight="bold" officeooo:rsid="00099570" officeooo:paragraph-rsid="00099570" style:font-size-asian="11pt" style:font-weight-asian="bold" style:font-name-complex="Arial1" style:font-size-complex="11pt"/>
    </style:style>
    <style:style style:name="P8" style:family="paragraph" style:parent-style-name="Standard">
      <loext:graphic-properties draw:fill="none"/>
      <style:paragraph-properties fo:margin-left="5.001cm" fo:margin-right="0cm" fo:text-align="justify" style:justify-single-word="false" fo:text-indent="0cm" style:auto-text-indent="false" fo:background-color="transparent">
        <style:tab-stops>
          <style:tab-stop style:position="-0.751cm"/>
          <style:tab-stop style:position="7.502cm"/>
        </style:tab-stops>
      </style:paragraph-properties>
      <style:text-properties style:font-name="Arial1" fo:font-size="11pt" officeooo:paragraph-rsid="00099570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0cm" style:auto-text-indent="false" style:page-number="auto" fo:background-color="transparent">
        <style:tab-stops>
          <style:tab-stop style:position="-0.751cm"/>
          <style:tab-stop style:position="7.502cm"/>
        </style:tab-stops>
      </style:paragraph-properties>
      <style:text-properties style:font-name="Arial1" fo:font-size="11pt" officeooo:paragraph-rsid="00099570" style:font-size-asian="11pt" style:font-size-complex="11pt"/>
    </style:style>
    <style:style style:name="P10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>
        <style:tab-stops>
          <style:tab-stop style:position="-0.751cm"/>
        </style:tab-stops>
      </style:paragraph-properties>
      <style:text-properties style:font-name="Arial1" fo:font-size="11pt" officeooo:rsid="000a660f" officeooo:paragraph-rsid="000a660f" style:font-size-asian="11pt" style:font-name-complex="Arial1" style:font-size-complex="11pt"/>
    </style:style>
    <style:style style:name="P11" style:family="paragraph" style:parent-style-name="Text_20_body">
      <style:paragraph-properties>
        <style:tab-stops>
          <style:tab-stop style:position="-0.751cm"/>
        </style:tab-stops>
      </style:paragraph-properties>
      <style:text-properties style:font-name="Arial1" fo:font-size="11pt" officeooo:paragraph-rsid="00059889" style:font-size-asian="11pt" style:font-name-complex="Arial1" style:font-size-complex="11pt"/>
    </style:style>
    <style:style style:name="P12" style:family="paragraph" style:parent-style-name="Text_20_body">
      <style:paragraph-properties>
        <style:tab-stops>
          <style:tab-stop style:position="-0.751cm"/>
        </style:tab-stops>
      </style:paragraph-properties>
      <style:text-properties style:font-name="Arial1" fo:font-size="11pt" officeooo:rsid="00099570" officeooo:paragraph-rsid="00099570" style:font-size-asian="11pt" style:font-name-complex="Arial1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3cm" fo:margin-right="0cm" fo:margin-top="0.176cm" fo:margin-bottom="0.21cm" loext:contextual-spacing="false" fo:line-height="120%" fo:text-indent="0cm" style:auto-text-indent="false" style:page-number="auto" fo:background-color="transparent"/>
    </style:style>
    <style:style style:name="P14" style:family="paragraph" style:parent-style-name="Text_20_body">
      <loext:graphic-properties draw:fill="none"/>
      <style:paragraph-properties fo:margin-left="4.099cm" fo:margin-right="0cm" fo:margin-top="0.176cm" fo:margin-bottom="0.21cm" loext:contextual-spacing="false" fo:line-height="120%" fo:text-indent="0cm" style:auto-text-indent="false" fo:background-color="transparent"/>
    </style:style>
    <style:style style:name="P15" style:family="paragraph" style:parent-style-name="Text_20_body" style:master-page-name="">
      <loext:graphic-properties draw:fill="none"/>
      <style:paragraph-properties fo:margin-left="4.099cm" fo:margin-right="0cm" fo:margin-top="0.176cm" fo:margin-bottom="0.21cm" loext:contextual-spacing="false" fo:line-height="120%" fo:text-indent="0cm" style:auto-text-indent="false" style:page-number="auto" fo:background-color="transparen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.176cm" fo:margin-bottom="0.21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1" fo:font-size="11pt" officeooo:rsid="000beb35" officeooo:paragraph-rsid="000beb35" style:font-size-asian="11pt" style:font-size-complex="11pt"/>
    </style:style>
    <style:style style:name="P17" style:family="paragraph" style:parent-style-name="Heading_20_1" style:master-page-name="">
      <loext:graphic-properties draw:fill="none"/>
      <style:paragraph-properties fo:margin-left="3cm" fo:margin-right="0cm" fo:text-align="justify" style:justify-single-word="false" fo:text-indent="0cm" style:auto-text-indent="false" style:page-number="auto" fo:background-color="transparent">
        <style:tab-stops>
          <style:tab-stop style:position="-0.751cm"/>
        </style:tab-stops>
      </style:paragraph-properties>
      <style:text-properties style:font-name="Calibri" fo:font-size="12pt" fo:font-weight="bold" officeooo:rsid="000a660f" officeooo:paragraph-rsid="000a660f" style:font-size-asian="11pt" style:font-weight-asian="bold" style:font-name-complex="Arial1" style:font-size-complex="11pt" style:font-weight-complex="bold"/>
    </style:style>
    <style:style style:name="P18" style:family="paragraph" style:parent-style-name="Default">
      <style:text-properties style:font-name="Arial1" fo:font-size="11pt" style:font-size-asian="11pt" style:font-size-complex="11pt"/>
    </style:style>
    <style:style style:name="P19" style:family="paragraph" style:parent-style-name="Default">
      <style:text-properties style:font-name="Arial1" fo:font-size="11pt" fo:font-weight="normal" officeooo:rsid="00085e95" style:font-size-asian="11pt" style:font-weight-asian="normal" style:font-name-complex="Arial1" style:font-size-complex="11pt" style:font-weight-complex="normal"/>
    </style:style>
    <style:style style:name="P20" style:family="paragraph" style:parent-style-name="Default" style:master-page-name="">
      <loext:graphic-properties draw:fill="none"/>
      <style:paragraph-properties fo:margin-left="5.001cm" fo:margin-right="0cm" fo:text-align="start" style:justify-single-word="false" fo:text-indent="0cm" style:auto-text-indent="false" style:page-number="auto" fo:background-color="transparent"/>
      <style:text-properties style:font-name="Arial1" fo:font-size="11pt" officeooo:paragraph-rsid="00099570" style:font-size-asian="11pt" style:font-size-complex="11pt"/>
    </style:style>
    <style:style style:name="P21" style:family="paragraph" style:parent-style-name="Default">
      <loext:graphic-properties draw:fill="none"/>
      <style:paragraph-properties fo:margin-left="5.001cm" fo:margin-right="0cm" fo:text-align="start" style:justify-single-word="false" fo:text-indent="0cm" style:auto-text-indent="false" fo:background-color="transparent"/>
      <style:text-properties style:font-name="Arial1" fo:font-size="11pt" style:font-size-asian="11pt" style:font-size-complex="11pt"/>
    </style:style>
    <style:style style:name="P22" style:family="paragraph" style:parent-style-name="Default">
      <loext:graphic-properties draw:fill="none"/>
      <style:paragraph-properties fo:margin-left="5.001cm" fo:margin-right="0cm" fo:text-align="start" style:justify-single-word="false" fo:text-indent="0cm" style:auto-text-indent="false" fo:background-color="transparent"/>
      <style:text-properties style:font-name="Arial1" fo:font-size="11pt" officeooo:paragraph-rsid="00099570" style:font-size-asian="11pt" style:font-size-complex="11pt"/>
    </style:style>
    <style:style style:name="P23" style:family="paragraph" style:parent-style-name="Default" style:master-page-name="">
      <loext:graphic-properties draw:fill="none"/>
      <style:paragraph-properties fo:margin-left="5.001cm" fo:margin-right="0cm" fo:text-align="start" style:justify-single-word="false" fo:text-indent="0cm" style:auto-text-indent="false" style:page-number="auto" fo:background-color="transparent"/>
      <style:text-properties style:font-name="Arial1" fo:font-size="11pt" style:font-size-asian="11pt" style:font-size-complex="11pt"/>
    </style:style>
    <style:style style:name="P24" style:family="paragraph" style:parent-style-name="Default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style:font-name="Arial1" fo:font-size="11pt" style:font-size-asian="11pt" style:font-size-complex="11pt"/>
    </style:style>
    <style:style style:name="P25" style:family="paragraph" style:parent-style-name="Default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Arial1" fo:font-size="11pt" style:font-size-asian="11pt" style:font-size-complex="11pt"/>
    </style:style>
    <style:style style:name="P26" style:family="paragraph" style:parent-style-name="Default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Arial1" fo:font-size="11pt" officeooo:paragraph-rsid="00099570" style:font-size-asian="11pt" style:font-size-complex="11pt"/>
    </style:style>
    <style:style style:name="P27" style:family="paragraph" style:parent-style-name="Default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style:font-name="Arial1" fo:font-size="11pt" officeooo:paragraph-rsid="00099570" style:font-size-asian="11pt" style:font-size-complex="11pt"/>
    </style:style>
    <style:style style:name="P28" style:family="paragraph" style:parent-style-name="Default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style:font-name="Arial1" fo:font-size="11pt" style:font-size-asian="11pt" style:font-size-complex="11pt"/>
    </style:style>
    <style:style style:name="P29" style:family="paragraph" style:parent-style-name="Default" style:master-page-name="">
      <loext:graphic-properties draw:fill="none"/>
      <style:paragraph-properties fo:margin-left="3cm" fo:margin-right="0cm" fo:text-align="justify" style:justify-single-word="false" fo:text-indent="0cm" style:auto-text-indent="false" style:page-number="auto" fo:background-color="transparent"/>
      <style:text-properties style:font-name="Arial1" fo:font-size="11pt" officeooo:paragraph-rsid="00099570" style:font-size-asian="11pt" style:font-size-complex="11pt"/>
    </style:style>
    <style:style style:name="P30" style:family="paragraph" style:parent-style-name="Default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style:font-name="Arial1" fo:font-size="11pt" style:font-size-asian="11pt" style:font-size-complex="11pt"/>
    </style:style>
    <style:style style:name="P31" style:family="paragraph" style:parent-style-name="Default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style:font-name="Arial1" fo:font-size="11pt" style:font-size-asian="11pt" style:font-size-complex="11pt"/>
    </style:style>
    <style:style style:name="P32" style:family="paragraph" style:parent-style-name="Default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style:font-name="Arial1" fo:font-size="11pt" style:font-size-asian="11pt" style:font-size-complex="11pt"/>
    </style:style>
    <style:style style:name="P33" style:family="paragraph" style:parent-style-name="Default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style:font-name="Arial1" fo:font-size="11pt" officeooo:paragraph-rsid="00099570" style:font-size-asian="11pt" style:font-size-complex="11pt"/>
    </style:style>
    <style:style style:name="P34" style:family="paragraph" style:parent-style-name="Default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style:font-name="Arial1" fo:font-size="11pt" style:font-size-asian="11pt" style:font-size-complex="11pt"/>
    </style:style>
    <style:style style:name="P35" style:family="paragraph" style:parent-style-name="Default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style:font-name="Arial1" fo:font-size="11pt" style:font-size-asian="11pt" style:font-size-complex="11pt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3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6" style:family="text">
      <style:text-properties fo:font-weight="normal" officeooo:rsid="00085e95" style:font-weight-asian="normal" style:font-name-complex="Arial1" style:font-weight-complex="normal"/>
    </style:style>
    <style:style style:name="T7" style:family="text">
      <style:text-properties fo:font-weight="normal" officeooo:rsid="00099570" style:font-weight-asian="normal" style:font-name-complex="Arial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ce481" style:font-weight-asian="normal" style:font-weight-complex="normal"/>
    </style:style>
    <style:style style:name="T10" style:family="text">
      <style:text-properties officeooo:rsid="000265ce"/>
    </style:style>
    <style:style style:name="T11" style:family="text">
      <style:text-properties officeooo:rsid="000beb35"/>
    </style:style>
    <style:style style:name="T12" style:family="text">
      <style:text-properties style:font-name="Calibri"/>
    </style:style>
    <style:style style:name="T13" style:family="text">
      <style:text-properties style:font-name="Calibri" fo:font-weight="bold"/>
    </style:style>
    <style:style style:name="T14" style:family="text">
      <style:text-properties fo:font-weight="bold" officeooo:rsid="000ce481" style:font-weight-asian="bold" style:font-weight-complex="bold"/>
    </style:style>
    <style:style style:name="T15" style:family="text">
      <style:text-properties fo:color="#00000a" officeooo:rsid="000beb35"/>
    </style:style>
    <style:style style:name="T16" style:family="text">
      <style:text-properties fo:color="#00000a" officeooo:rsid="000beb35"/>
    </style:style>
    <style:style style:name="T17" style:family="text">
      <style:text-properties officeooo:rsid="000ce010"/>
    </style:style>
    <style:style style:name="T18" style:family="text">
      <style:text-properties officeooo:rsid="000ce4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GÃO ELETRÔNICO</text:p>
      <text:p text:style-name="P1">EDITAL 01/2017</text:p>
      <text:p text:style-name="P1"/>
      <text:p text:style-name="P1">IMPUGNAÇÃO AO EDITAL</text:p>
      <text:p text:style-name="P1"/>
      <text:p text:style-name="P1"/>
      <text:p text:style-name="P2"><text:span text:style-name="T6">Empresa interessada em participar da licitação questiona quanto às multas dispostas no edital, </text:span><text:span text:style-name="T7">dizendo</text:span></text:p>
      <text:p text:style-name="P9"><text:span text:style-name="T6">“… que algumas são excessivas, cabendo-nos ponderar que estas devem ser aplicadas </text:span><text:span text:style-name="T1">sempre em conformidade com os princípios de razoabilidade e proporcionalidade, buscando seu único fim, que é o de ressarcir um dano causado, e não gerar o desequilíbrio do contrato. Além disso, é incontroverso que a aplicação de multas de elevada monta é um fator preponderante no desequilíbrio econômico do contrato. Tal imposição deixa de ser interessante para essa própria CODEVASF, uma vez que a assunção de riscos que extrapolam os usualmente aplicados e razoáveis teria uma direta repercussão econômica nas propostas apresentadas pelos licitantes, já que uma parcela que compõe o valor da proposta é composta pela precificação do risco envolvido, sendo um tanto maior quanto maiores os riscos assumidos. </text:span></text:p>
      <text:p text:style-name="P8"><text:span text:style-name="T1"/></text:p>
      <text:p text:style-name="P29"><text:span text:style-name="T1">Diante do exposto, portanto, faz-se necessária a alteração do Edital e da Minuta de Contrato, nos termos propostos abaixo. Ademais, entendemos haver um erro de digitação na redação das cláusulas transcritas, uma vez que nos trouxe os ditames </text:span><text:span text:style-name="T2">“(...) até o limite de 20% (vinte por cento) do prazo para a execução do contrato, fato que dará ensejo a rescisão deste instrumento.” </text:span><text:span text:style-name="T4">Sendo assim, abaixo sugerimos redação para compor as regras editalícias: </text:span></text:p>
      <text:p text:style-name="P27"><text:span text:style-name="T4"/></text:p>
      <text:p text:style-name="P27"><text:span text:style-name="T5">(EDITAL) </text:span></text:p>
      <text:p text:style-name="P27"><text:span text:style-name="T5"/></text:p>
      <text:p text:style-name="P24"><text:span text:style-name="T2">21.1. Em caso de inadimplemento, por parte da licitante vencedora, de quaisquer das cláusulas ou condições estabelecidas no Edital, à mesma será aplicada a multa no percentual de 0,1% (um décimo por cento) ao dia, sobre o valor global contratado, </text:span><text:span text:style-name="T3">até o limite de 10% (dez por cento)</text:span><text:span text:style-name="T2">, o que dará ensejo à sua rescisão.</text:span></text:p>
      <text:p text:style-name="P21"><text:span text:style-name="T2"/></text:p>
      <text:p text:style-name="P24"><text:span text:style-name="T5">(MINUTA DE CONTRATO) </text:span></text:p>
      <text:p text:style-name="P25"><text:span text:style-name="T5"/></text:p>
      <text:p text:style-name="P24"><text:span text:style-name="T2">“08. Cláusula Oitava: MULTA </text:span></text:p>
      <text:p text:style-name="P24"><text:span text:style-name="T2">Em caso de inadimplemento de quaisquer das cláusulas ou condições do presente contrato por parte da CONTRATADA, lhe será aplicada a multa de 0,1% (um décimo por cento) ao dia sobre o valor global do contrato, </text:span><text:span text:style-name="T3">até o limite de 10% (dez por cento)</text:span><text:span text:style-name="T2">, fato que dará ensejo a rescisão deste instrumento.” </text:span></text:p>
      <text:p text:style-name="P18"><text:span text:style-name="T2"/></text:p>
      <text:p text:style-name="P33"><text:span text:style-name="T4">Sendo certo, ademais, que estas alterações apenas adequarão o Edital e a Minuta de Contrato aos usuais percentuais de penalidades praticadas em licitações semelhantes a seus prestadores de serviços, sem onerar indevidamente a oferta a ser apresentada, face o risco envolvido com este tipo de penalidade.</text:span></text:p>
      <text:p text:style-name="P26"><text:span text:style-name="T4"><text:s/></text:span></text:p>
      <text:p text:style-name="P24"><text:span text:style-name="T4">Destaca-se que a necessidade de se adequar as penalidades a serem aplicadas aos princípios da Razoabilidade e Proporcionalidade é entendimento assentado dos Tribunais, conforme se observa na jurisprudência abaixo mencionada, do Superior Tribunal de Justiça, no Recurso Especial nº 330.677-RS (2001/0091240-0): </text:span></text:p>
      <text:p text:style-name="P20"><text:span text:style-name="T4"/></text:p>
      <text:p text:style-name="P22"><text:span text:style-name="T4">“CONTRATO ADMINISTRATIVO. MULTA. MORA NA PRESTAÇÃO DOS SERVIÇOS. REDUÇÃO. INOCORRÊNCIA DE INVASÃO DE </text:span><text:soft-page-break/><text:span text:style-name="T4">COMPETÊNCIA ADMINISTRATIVA PELO JUDICIÁRIO. INTERPRETAÇÃO FINALÍSTICA DA LEI. APLICAÇÃO SUPLETIVA DA LEGISLAÇÃO CIVIL. PRINCÍPIO DA RAZOABILIDADE. </text:span></text:p>
      <text:p text:style-name="P22"><text:span text:style-name="T4"/></text:p>
      <text:p text:style-name="P23"><text:span text:style-name="T5">Na hermenêutica jurídica, o aplicador do direito deve se ater ao aspecto finalístico para saber o verdadeiro sentido e alcance da norma. </text:span></text:p>
      <text:p text:style-name="P21"><text:span text:style-name="T5">Os atos administrativos devem atender à sua finalidade, o que importa no dever de o Poder Judiciário estar sempre atento aos excessos da Administração, o que não implica em invasão de sua esfera de competência. </text:span></text:p>
      <text:p text:style-name="P21"><text:span text:style-name="T5">O art. 86 da Lei 8666/93, impõe multa administrativa pela mora no adimplemento do serviço contratado por meio de certame licitatório, o que não autoriza sua fixação em percentual exorbitante que importe em locupletamento ilícito dos órgãos públicos. </text:span></text:p>
      <text:p text:style-name="P21"><text:span text:style-name="T4">Possibilidade de aplicação supletiva das normas de direito privado aos contratos administrativos (art. 54, da Lei de Licitações). </text:span></text:p>
      <text:p text:style-name="P21"><text:span text:style-name="T4">Princípio da Razoabilidade. </text:span></text:p>
      <text:p text:style-name="P21"><text:span text:style-name="T4">Recurso Improvido.” (Grifo nosso) </text:span></text:p>
      <text:p text:style-name="P21"><text:span text:style-name="T4"/></text:p>
      <text:p text:style-name="P21"><text:span text:style-name="T4">Diante de todo o alegado, não restam dúvidas de que as penalidades elencadas acima devem ser calculadas da forma anteriormente sugerida, atendendo-se, assim, aos critérios de razoabilidade e proporcionalidade, afastando a possibilidade de enriquecimento sem causa por parte da Contratante e de desequilíbrio econômico-financeiro do contrato. Além disso, a revisão das multas conforme o sugerido se torna imprescindível no presente caso, tendo em vista que os valores constantes do Edital e da Minuta de Contrato constituem um excesso por parte da CODEVASF e ao mantê-los, estaria submetendo a Contratada não somente a uma penalização exorbitante, mas também a danos econômico-financeiros. </text:span></text:p>
      <text:p text:style-name="P21"><text:span text:style-name="T4"/></text:p>
      <text:p text:style-name="P24"><text:span text:style-name="T5">3 – DA CONCLUSÃO E DO PEDIDO </text:span></text:p>
      <text:p text:style-name="P25"><text:span text:style-name="T4">Como resta demonstrado, a alteração ora pleiteada é medida garantidora da legalidade da licitação, possibilitando a CODEVASF selecionar a proposta mais vantajosa para cada um dos serviços contratados, bem como do futuro contrato, por meio da correção das incoerências aqui apontadas</text:span><text:span text:style-name="T2">. </text:span></text:p>
      <text:p text:style-name="P25"><text:span text:style-name="T4">Ante o exposto, a fim de garantir o caráter equânime e competitivo da licitação, bem como a aplicação dos princípios da legalidade e da justa competição, requer a alteração do edital nos termos propostos acima bem como os esclarecimentos quanto ao alegado. </text:span></text:p>
      <text:p text:style-name="P25"><text:span text:style-name="T4"/></text:p>
      <text:p text:style-name="P24"><text:span text:style-name="T4">Ainda, na hipótese do I. Pregoeiro não acolher as presentes razões, digne-se a recebê-las como impugnação aos termos do edital, com efeito suspensivo, de acordo com o disposto na legislação vigente.”</text:span></text:p>
      <text:p text:style-name="P19"><text:span text:style-name="T4"/></text:p>
      <text:p text:style-name="P6"/>
      <text:p text:style-name="P7">RESPOSTA DO PREGOEIRO</text:p>
      <text:p text:style-name="P11"/>
      <text:p text:style-name="P12">O item 2.1 do Edital e a Cláusula Oitava da Minuta de Contrato, dizem, em suma o seguinte:</text:p>
      <text:p text:style-name="P11">Em caso de inadimplemento de quaisquer das cláusulas ou condições do presente contrato por parte da CONTRATADA, lhe será aplicada a multa de 0,1% (um décimo por cento) ao dia sobre o valor global do contrato, até o limite de 20% (vinte por cento) do prazo para a execução do contrato, fato que dará ensejo a rescisão deste instrumento. </text:p>
      <text:p text:style-name="P3"><text:soft-page-break/><text:span text:style-name="T10">Entenda-se que o limite de 20% a que se refere o item e a cláusula não diz respeito ao valor do contrato, mas ao tempo que empresa dispõe para voltar a adimplir a cláusula ou condição que porventura tenha inadimplido; a multa é de 0,1% ao dia, que só poderá ser aplicada por até 20% do prazo (tempo) para execução do contrato; ultrapassados esses 20% é caso de rescisão do contrato e não mais de multa. Por exemplo, no caso de contrato de 12 meses, a empresa terá cerca de 2 meses e 12 dias para voltar a adimplir, ultrapassado esse prazo é caso de rescisão contratual e não mais de aplicação de multa.</text:span></text:p>
      <text:p text:style-name="P3"/>
      <text:p text:style-name="P5">Por outro lado, <text:span text:style-name="T11">n</text:span>o Edital do Pregão Eletrônico, PE332016 do TCU, <text:span text:style-name="T11">que trata da “</text:span><text:span text:style-name="T15">C</text:span><text:span text:style-name="T15">ontratação de pessoa jurídica, em regime de empreitada por preço global, para prestação de Serviço Telefônico Fixo comutado (fixo-fixo e fixo-móvel, local e longa distância nacional e internacional) por meio de entroncamento E1, com disponibilização de ramais DDR, na Sede do TCU em Brasília (DF) e Secretarias Estaduais”, </text:span><text:span text:style-name="T11">tem</text:span>-se o seguinte:</text:p>
      <text:p text:style-name="P4"/>
      <text:p text:style-name="P17"><text:span text:style-name="T8">“</text:span>SEÇÃO XVII – DAS SANÇÕES</text:p>
      <text:p text:style-name="P13"><text:span text:style-name="T13">53.</text:span> <text:span text:style-name="T12">A </text:span><text:span text:style-name="T13">licitante</text:span><text:span text:style-name="T12"> ficará impedida de licitar e contratar com a União e será descredenciada no Sicaf, pelo prazo de até 5 (cinco) anos, sem prejuízo de multa de até 30% (trinta por cento) do valor estimado para a contratação e demais cominações legais, nos seguintes casos:</text:span></text:p>
      <text:p text:style-name="P15"><text:span text:style-name="T13">53.1.</text:span> <text:span text:style-name="T12">cometer fraude fiscal;</text:span></text:p>
      <text:p text:style-name="P14"><text:span text:style-name="T13">53.2.</text:span> <text:span text:style-name="T12">apresentar documento falso;</text:span></text:p>
      <text:p text:style-name="P14"><text:span text:style-name="T13">53.3.</text:span> <text:span text:style-name="T12">fizer declaração falsa;</text:span></text:p>
      <text:p text:style-name="P14"><text:span text:style-name="T13">53.4.</text:span> <text:span text:style-name="T12">comportar-se de modo inidôneo;</text:span></text:p>
      <text:p text:style-name="P14"><text:span text:style-name="T13">53.5.</text:span> <text:span text:style-name="T12">não assinar o contrato no prazo estabelecido;</text:span></text:p>
      <text:p text:style-name="P14"><text:span text:style-name="T13">53.6.</text:span> <text:span text:style-name="T12">deixar de entregar a documentação exigida no certame;</text:span></text:p>
      <text:p text:style-name="P14"><text:span text:style-name="T13">53.7.</text:span> <text:span text:style-name="T12">não mantiver a proposta.”</text:span></text:p>
      <text:p text:style-name="P14"><text:span text:style-name="T12"/></text:p>
      <text:p text:style-name="P16">Percebe-se assim, que a cláusula de multa ora combatida pela interessada não pode ser considerada exorbitante, <text:span text:style-name="T18">observe-se que no caso do TCU a multa é de 30% </text:span><text:span text:style-name="T14">sobre o valor estimado e não sobre o valor contratado como no nosso Edital </text:span><text:span text:style-name="T9">(o valor contratado é no máximo o estimado)</text:span>, fato esse que se apresenta decisivo para que rejeitemos a impugnação referida e mantenhamos o item do Edital e a cláusula da Minuta de Contrato sem qualquer alteração, <text:span text:style-name="T17">não havendo, em consequência, razão para que se dê o efeito suspensivo</text:span>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1" style:display-name="Heading 1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6:39:00</meta:creation-date>
    <meta:print-date>2017-03-06T16:02:59.047000000</meta:print-date>
    <dc:date>2017-03-06T16:34:53.198000000</dc:date>
    <meta:editing-duration>PT34M27S</meta:editing-duration>
    <meta:editing-cycles>5</meta:editing-cycles>
    <meta:generator>LibreOffice/5.1.0.3$Windows_X86_64 LibreOffice_project/5e3e00a007d9b3b6efb6797a8b8e57b51ab1f737</meta:generator>
    <dc:title>CT</dc:title>
    <meta:initial-creator>DTT-12</meta:initial-creator>
    <meta:document-statistic meta:table-count="0" meta:image-count="0" meta:object-count="0" meta:page-count="3" meta:paragraph-count="41" meta:word-count="1224" meta:character-count="7727" meta:non-whitespace-character-count="6521"/>
  </office:meta>
</office:document-meta>
</file>